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132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4098 CD – Somos Vida y Familia </text:span><text:span text:style-name="T3">de los señores diputados Armas Belavi y Mayoráz, por el cual se solicita disponga arbitrar aquellas medidas que fueran necesarias para concretar la ampliación de los centros de vacunación contra el Covid-19 y remuneración de los enfermeros a cargo de llevar adelante dicha tarea;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4"><text:span text:style-name="T3">La Cámara de Diputados de la Provincia vería con agrado que el Poder Ejecutivo, por intermedio del organismo que corresponda, evalúe la posibilidad de concretar la ampliación de los centros de vacunación contra el Covid-19 y </text:span><text:span text:style-name="T5">que</text:span><text:span text:style-name="T3"> de los enfermeros a cargo de llevar adelante </text:span><text:span text:style-name="T5">est</text:span><text:span text:style-name="T3">a tarea</text:span><text:span text:style-name="T5"> obtengan la debida remuneración por su trabajo.</text:span></text:p>
      <text:p text:style-name="P5"/>
      <text:p text:style-name="P6">Sala de la Comisión en Zoom, 15 de setiembre de 2021.</text:p>
      <text:p text:style-name="P6">Firmantes: <text:span text:style-name="T6">CIANCIO, ARMAS BELAVI, BALAGUÉ, BRAVO, CORGNIALI, DONNET, GONZÁLEZ, OLIVE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as-char" svg:width="0.101cm" svg:height="0.101cm" draw:z-index="2"><draw:image xlink:href="Pictures/100000000000040A000000F1D130F3EA720D9E12.jpg" xlink:type="simple" xlink:show="embed" xlink:actuate="onLoad" loext:mime-type="image/jpeg"/></draw:frame><draw:frame draw:style-name="Mfr2" draw:name="Image1"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20:50.560987690</dc:date>
    <meta:editing-duration>PT44S</meta:editing-duration>
    <meta:editing-cycles>2</meta:editing-cycles>
    <meta:document-statistic meta:table-count="0" meta:image-count="2" meta:object-count="0" meta:page-count="1" meta:paragraph-count="8" meta:word-count="186" meta:character-count="1202" meta:non-whitespace-character-count="1021"/>
  </office:meta>
</office:document-meta>
</file>